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6">
      <text:list-level-style-number text:level="1" style:num-suffix="." style:num-format="1" text:start-value="10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8">
      <text:list-level-style-number text:level="1" style:num-suffix="." style:num-format="1" text:start-value="1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0">
      <text:list-level-style-number text:level="1" style:num-suffix="." style:num-format="1" text:start-value="11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3">
      <text:list-level-style-number text:level="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5">
      <text:list-level-style-number text:level="1" text:style-name="WW_CharLFO105LVL1" style:num-suffix=". " style:num-format="1" text:start-value="11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6">
      <text:list-level-style-number text:level="1" text:style-name="WW_CharLFO106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7">
      <text:list-level-style-number text:level="1" text:style-name="WW_CharLFO107LVL1" style:num-suffix=". " style:num-format="1" text:start-value="12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12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3">
      <text:list-level-style-number text:level="1" style:num-suffix="." style:num-format="1" text:start-value="2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4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35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TableColumn10" style:family="table-column">
      <style:table-column-properties style:column-width="0.98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9" style:family="table">
      <style:table-properties style:width="6.7923in" fo:margin-left="0in" table:align="center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2381in" style:use-optimal-row-height="false" fo:keep-together="always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2381in" style:use-optimal-row-height="false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vertical-align="bottom" fo:line-height="150%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vertical-align="bottom" fo:line-height="150%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vertical-align="bottom" fo:line-height="150%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0576in"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052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0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052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052in" style:use-optimal-row-height="false"/>
    </style:style>
    <style:style style:name="P10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052in" style:use-optimal-row-height="false"/>
    </style:style>
    <style:style style:name="P11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052in" style:use-optimal-row-height="false"/>
    </style:style>
    <style:style style:name="P12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052in" style:use-optimal-row-height="false"/>
    </style:style>
    <style:style style:name="P13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052in"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052in" style:use-optimal-row-height="false"/>
    </style:style>
    <style:style style:name="P15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052in" style:use-optimal-row-height="false"/>
    </style:style>
    <style:style style:name="P16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052in" style:use-optimal-row-height="false"/>
    </style:style>
    <style:style style:name="P17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182" style:parent-style-name="清單段落" style:list-style-name="LFO135" style:family="paragraph">
      <style:paragraph-properties fo:break-before="page" fo:text-align="justify" fo:margin-left="0.3333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margin-left="0.0902in" fo:text-indent="-0.0902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93" style:family="table-column">
      <style:table-column-properties style:column-width="0.7833in"/>
    </style:style>
    <style:style style:name="TableColumn194" style:family="table-column">
      <style:table-column-properties style:column-width="2.1895in"/>
    </style:style>
    <style:style style:name="TableColumn195" style:family="table-column">
      <style:table-column-properties style:column-width="0.9388in"/>
    </style:style>
    <style:style style:name="TableColumn196" style:family="table-column">
      <style:table-column-properties style:column-width="1.8597in"/>
    </style:style>
    <style:style style:name="TableColumn197" style:family="table-column">
      <style:table-column-properties style:column-width="0.9729in"/>
    </style:style>
    <style:style style:name="Table192" style:family="table">
      <style:table-properties style:width="6.7444in" fo:margin-left="0.0194in" table:align="left"/>
    </style:style>
    <style:style style:name="TableRow198" style:family="table-row">
      <style:table-row-properties style:min-row-height="0.2555in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5222in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200%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200%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5222in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200%"/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align="justify" fo:line-height="200%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5222in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200%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200%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5222in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200%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line-height="200%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5222in"/>
    </style:style>
    <style:style style:name="TableCell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200%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fo:line-height="200%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Institute of Food Safety and Health,</text:p>
      <text:p text:style-name="P5"><text:span text:style-name="T6">College of Public Health, National Taiwan University</text:span></text:p>
      <text:p text:style-name="P7">Director candidate recommendation form</text:p>
      <text:list text:style-name="LFO135" text:continue-numbering="true">
        <text:list-item>
          <text:p text:style-name="P8">Information of candidates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Na</text:span><text:span text:style-name="T22">me</text:span></text:p>
          </table:table-cell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Gender</text:span></text:p>
          </table:table-cell>
          <table:covered-table-cell/>
          <table:covered-table-cell/>
          <table:table-cell table:style-name="TableCell29" table:number-columns-spanned="5">
            <text:p text:style-name="P30"><text:s text:c="3"/>□<text:s/>Male<text:s text:c="3"/>□<text:s/>Female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Birthday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Nationality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ational ID No.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Passport Number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Contact<text:s/></text:p>
          </table:table-cell>
          <table:table-cell table:style-name="TableCell54" table:number-columns-spanned="7">
            <text:p text:style-name="P55">Phone:</text:p>
            <text:p text:style-name="P56">Email:</text:p>
            <text:p text:style-name="P57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Current position</text:span></text:p>
          </table:table-cell>
          <table:table-cell table:style-name="TableCell62" table:number-columns-spanned="2">
            <text:p text:style-name="P63">Employer</text:p>
          </table:table-cell>
          <table:covered-table-cell/>
          <table:table-cell table:style-name="TableCell64" table:number-columns-spanned="2">
            <text:p text:style-name="P65">Full-time/part-time</text:p>
          </table:table-cell>
          <table:covered-table-cell/>
          <table:table-cell table:style-name="TableCell66" table:number-columns-spanned="2">
            <text:p text:style-name="P67">Position</text:p>
          </table:table-cell>
          <table:covered-table-cell/>
          <table:table-cell table:style-name="TableCell68">
            <text:p text:style-name="P69">Date of employment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Work experience</text:p>
          </table:table-cell>
          <table:table-cell table:style-name="TableCell93" table:number-columns-spanned="2">
            <text:p text:style-name="P94">Employer</text:p>
          </table:table-cell>
          <table:covered-table-cell/>
          <table:table-cell table:style-name="TableCell95" table:number-columns-spanned="2">
            <text:p text:style-name="P96">Full-time/part-time</text:p>
          </table:table-cell>
          <table:covered-table-cell/>
          <table:table-cell table:style-name="TableCell97" table:number-columns-spanned="2">
            <text:p text:style-name="P98">Position</text:p>
          </table:table-cell>
          <table:covered-table-cell/>
          <table:table-cell table:style-name="TableCell99">
            <text:p text:style-name="P100">From and t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Education</text:p>
          </table:table-cell>
          <table:table-cell table:style-name="TableCell144" table:number-columns-spanned="2">
            <text:p text:style-name="P145">Institution</text:p>
          </table:table-cell>
          <table:covered-table-cell/>
          <table:table-cell table:style-name="TableCell146" table:number-columns-spanned="2">
            <text:p text:style-name="P147">Major(s)</text:p>
          </table:table-cell>
          <table:covered-table-cell/>
          <table:table-cell table:style-name="TableCell148" table:number-columns-spanned="2">
            <text:p text:style-name="P149">Degree</text:p>
          </table:table-cell>
          <table:covered-table-cell/>
          <table:table-cell table:style-name="TableCell150">
            <text:p text:style-name="P151">Graduation date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soft-page-break/>
      <text:list text:style-name="LFO135" text:continue-numbering="true">
        <text:list-item>
          <text:p text:style-name="P182"><text:span text:style-name="T183">Co-signed recommenders</text:span><text:span text:style-name="T184"><text:s/></text:span><text:span text:style-name="T185">(</text:span><text:span text:style-name="T186">Recommended by<text:s/></text:span><text:span text:style-name="T187">at least<text:s/></text:span><text:span text:style-name="T188">three co-signers</text:span><text:span text:style-name="T189">)</text:span></text:p>
        </text:list-item>
      </text:list>
      <text:p text:style-name="P190"><text:span text:style-name="T191">(*Recommenders may be requested to provide three letters of recommendation. The timeframe for submission will be communicated separately.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Na</text:span><text:span text:style-name="T202">me</text:span></text:p>
          </table:table-cell>
          <table:table-cell table:style-name="TableCell203">
            <text:p text:style-name="P204">Employer</text:p>
          </table:table-cell>
          <table:table-cell table:style-name="TableCell205">
            <text:p text:style-name="P206">Position</text:p>
          </table:table-cell>
          <table:table-cell table:style-name="TableCell207">
            <text:p text:style-name="P208">Contact<text:s/></text:p>
          </table:table-cell>
          <table:table-cell table:style-name="TableCell209">
            <text:p text:style-name="P210">signature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Phone:</text:p>
            <text:p text:style-name="P220">Email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Phone:</text:p>
            <text:p text:style-name="P232">Email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Phone:</text:p>
            <text:p text:style-name="P244">Email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hone:</text:p>
            <text:p text:style-name="P256">Email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Phone:</text:p>
            <text:p text:style-name="P268">Email:</text:p>
          </table:table-cell>
          <table:table-cell table:style-name="TableCell269">
            <text:p text:style-name="P270"/>
          </table:table-cell>
        </table:table-row>
      </table:table>
      <text:p text:style-name="內文"><text:span text:style-name="T271">Da</text:span><text:span text:style-name="T272">te</text:span><text:span text:style-name="T273">：</text:span><text:span text:style-name="T274"><text:s text:c="5"/>/ <text:s text:c="5"/>/ <text:s text:c="5"/></text:span><text:span text:style-name="T27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6">
      <text:list-level-style-number text:level="1" style:num-suffix="." style:num-format="1" text:start-value="10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8">
      <text:list-level-style-number text:level="1" style:num-suffix="." style:num-format="1" text:start-value="1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0">
      <text:list-level-style-number text:level="1" style:num-suffix="." style:num-format="1" text:start-value="11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3">
      <text:list-level-style-number text:level="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5">
      <text:list-level-style-number text:level="1" text:style-name="WW_CharLFO105LVL1" style:num-suffix=". " style:num-format="1" text:start-value="11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6">
      <text:list-level-style-number text:level="1" text:style-name="WW_CharLFO106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7">
      <text:list-level-style-number text:level="1" text:style-name="WW_CharLFO107LVL1" style:num-suffix=". " style:num-format="1" text:start-value="12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12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3">
      <text:list-level-style-number text:level="1" style:num-suffix="." style:num-format="1" text:start-value="2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4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dc:subject/>
    <meta:initial-creator>user</meta:initial-creator>
    <dc:creator>EOHS2</dc:creator>
    <meta:creation-date>2024-01-12T02:20:00Z</meta:creation-date>
    <dc:date>2024-01-12T02:20:00Z</dc:date>
    <meta:print-date>2024-01-12T02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