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.1024in" fo:margin-left="2.05903in" fo:margin-right="0in" fo:text-indent="-1.40799in" fo:margin-top="0.3333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.1024in" fo:margin-left="2.05903in" fo:margin-right="0in" fo:text-indent="-1.40799in" fo:margin-top="0.3333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.1024in" fo:margin-left="2.05903in" fo:margin-right="0in" fo:text-indent="-1.40799in" fo:margin-top="0.3333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.1024in" fo:margin-left="2.05903in" fo:margin-right="0in" fo:text-indent="-1.40799in" fo:margin-top="0.1840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.1024in" fo:margin-left="2.05903in" fo:margin-right="0in" fo:text-indent="-1.40799in" fo:margin-top="0.3333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3056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.1024in" fo:margin-left="2.05903in" fo:margin-right="0in" fo:text-indent="-1.40799in" fo:margin-top="0.33333in" fo:margin-bottom="0in" style:punctuation-wrap="hanging" style:vertical-align="auto" style:writing-mode="lr-tb">
        <style:tab-stops>
          <style:tab-stop style:position="-0.5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3056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4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3056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5" draw:name="Rectangle 2" svg:x="1.21327in" svg:y="0.49583in" svg:width="8.7841in" svg:height="0.96108in" presentation:class="title" presentation:placeholder="false">
          <draw:text-box>
            <text:p text:style-name="a384" text:class-names="" text:cond-style-name=""><text:span text:style-name="a381" text:class-names="">臺大食安所</text:span><text:span text:style-name="a382" text:class-names="">口試公告</text:span><text:span text:style-name="a383" text:class-names=""/></text:p>
          </draw:text-box>
          <svg:title/>
          <svg:desc/>
        </draw:frame>
        <draw:custom-shape svg:x="0.65555in" svg:y="1.73253in" svg:width="10.01483in" svg:height="5.02551in" draw:id="id64" draw:style-name="a414" draw:name="矩形 6">
          <svg:title/>
          <svg:desc/>
          <text:p text:style-name="a395" text:class-names="" text:cond-style-name=""><text:span text:style-name="a386" text:class-names="">時 間：</text:span><text:span text:style-name="a387" text:class-names="">100</text:span><text:span text:style-name="a388" text:class-names="">年</text:span><text:span text:style-name="a389" text:class-names="">0</text:span><text:span text:style-name="a390" text:class-names="">月</text:span><text:span text:style-name="a391" text:class-names="">0</text:span><text:span text:style-name="a392" text:class-names="">日<text:s text:c="1"/></text:span><text:span text:style-name="a393" text:class-names="">12:45-14:20</text:span><text:span text:style-name="a394" text:class-names=""/></text:p>
          <text:p text:style-name="a401" text:class-names="" text:cond-style-name=""><text:span text:style-name="a396" text:class-names="">地 點：公衛</text:span><text:span text:style-name="a397" text:class-names="">大樓</text:span><text:span text:style-name="a398" text:class-names="">000</text:span><text:span text:style-name="a399" text:class-names="">室</text:span><text:span text:style-name="a400" text:class-names=""/></text:p>
          <text:p text:style-name="a404" text:class-names="" text:cond-style-name=""><text:span text:style-name="a402" text:class-names="">學 生：</text:span><text:span text:style-name="a403" text:class-names=""/></text:p>
          <text:p text:style-name="a407" text:class-names="" text:cond-style-name=""><text:span text:style-name="a405" text:class-names="">指導教授：</text:span><text:span text:style-name="a406" text:class-names=""/></text:p>
          <text:p text:style-name="a410" text:class-names="" text:cond-style-name=""><text:span text:style-name="a408" text:class-names="">口試委員：</text:span><text:span text:style-name="a409" text:class-names=""/></text:p>
          <text:p text:style-name="a413" text:class-names="" text:cond-style-name=""><text:span text:style-name="a411" text:class-names="">題 目：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5638in" svg:y="2.44635in" svg:width="9.70564in" svg:height="1.68802in"/>
      <presentation:placeholder presentation:object="subtitle" svg:x="1.71276in" svg:y="4.4625in" svg:width="7.99288in" svg:height="2.0125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2" style:display-name="標題及物件">
      <presentation:placeholder presentation:object="title" svg:x="0.57092in" svg:y="0.31537in" svg:width="10.27656in" svg:height="1.3125in"/>
      <presentation:placeholder presentation:object="object" svg:x="0.57092in" svg:y="1.8375in" svg:width="10.27656in" svg:height="5.19714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3" style:display-name="章節標題">
      <presentation:placeholder presentation:object="title" svg:x="0.90198in" svg:y="5.06042in" svg:width="9.70564in" svg:height="1.56406in"/>
      <presentation:placeholder presentation:object="outline" svg:x="0.90198in" svg:y="3.33776in" svg:width="9.70564in" svg:height="1.72266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4" style:display-name="兩項物件">
      <presentation:placeholder presentation:object="title" svg:x="0.57092in" svg:y="0.31537in" svg:width="10.27656in" svg:height="1.3125in"/>
      <presentation:placeholder presentation:object="object" svg:x="0.57092in" svg:y="1.8375in" svg:width="5.04313in" svg:height="5.19714in"/>
      <presentation:placeholder presentation:object="object" svg:x="5.80435in" svg:y="1.8375in" svg:width="5.04313in" svg:height="5.19714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5" style:display-name="比對">
      <presentation:placeholder presentation:object="title" svg:x="0.57092in" svg:y="0.31537in" svg:width="10.27656in" svg:height="1.3125in"/>
      <presentation:placeholder presentation:object="outline" svg:x="0.57092in" svg:y="1.76276in" svg:width="5.04511in" svg:height="0.73463in"/>
      <presentation:placeholder presentation:object="object" svg:x="0.57092in" svg:y="2.4974in" svg:width="5.04511in" svg:height="4.53724in"/>
      <presentation:placeholder presentation:object="outline" svg:x="5.80039in" svg:y="1.76276in" svg:width="5.04709in" svg:height="0.73463in"/>
      <presentation:placeholder presentation:object="object" svg:x="5.80039in" svg:y="2.4974in" svg:width="5.04709in" svg:height="4.53724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6" style:display-name="只有標題">
      <presentation:placeholder presentation:object="title" svg:x="0.57092in" svg:y="0.31537in" svg:width="10.27656in" svg:height="1.3125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7" style:display-name="空白"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8" style:display-name="含標題的內容">
      <presentation:placeholder presentation:object="title" svg:x="0.57092in" svg:y="0.31354in" svg:width="3.75658in" svg:height="1.33438in"/>
      <presentation:placeholder presentation:object="object" svg:x="4.46428in" svg:y="0.31354in" svg:width="6.3832in" svg:height="6.72109in"/>
      <presentation:placeholder presentation:object="outline" svg:x="0.57092in" svg:y="1.64792in" svg:width="3.75658in" svg:height="5.38672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9" style:display-name="含標題的圖片">
      <presentation:placeholder presentation:object="title" svg:x="2.23809in" svg:y="5.5125in" svg:width="6.85104in" svg:height="0.65078in"/>
      <presentation:placeholder presentation:object="graphic" svg:x="2.23809in" svg:y="0.70365in" svg:width="6.85104in" svg:height="4.725in"/>
      <presentation:placeholder presentation:object="outline" svg:x="2.23809in" svg:y="6.16328in" svg:width="6.85104in" svg:height="0.92422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10" style:display-name="標題及直排文字">
      <presentation:placeholder presentation:object="title" svg:x="0.57092in" svg:y="0.31537in" svg:width="10.27656in" svg:height="1.3125in"/>
      <presentation:placeholder presentation:object="outline" svg:x="0.57092in" svg:y="1.8375in" svg:width="10.27656in" svg:height="5.19714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presentation-page-layout style:name="Master1-PPL11" style:display-name="直排標題及文字">
      <presentation:placeholder presentation:object="title" svg:x="8.27834in" svg:y="0.31537in" svg:width="2.56914in" svg:height="6.71927in"/>
      <presentation:placeholder presentation:object="outline" svg:x="0.57092in" svg:y="0.31537in" svg:width="7.51712in" svg:height="6.71927in"/>
      <presentation:placeholder presentation:object="date-time" svg:x="0.57092in" svg:y="7.29896in" svg:width="2.66429in" svg:height="0.41927in"/>
      <presentation:placeholder presentation:object="footer" svg:x="3.90129in" svg:y="7.29896in" svg:width="3.61583in" svg:height="0.41927in"/>
      <presentation:placeholder presentation:object="page-number" svg:x="8.18319in" svg:y="7.29896in" svg:width="2.66429in" svg:height="0.4192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4184in" fo:page-height="7.875in" style:print-orientation="landscape" style:register-truth-ref-style-name=""/>
    </style:page-layout>
    <style:page-layout style:name="pageLayout3">
      <style:page-layout-properties fo:page-width="10.95833in" fo:page-height="15.80208in" style:print-orientation="portrait" style:register-truth-ref-style-name=""/>
    </style:page-layout>
    <style:style style:family="paragraph" style:name="a95">
      <style:paragraph-properties fo:line-height="100%" fo:text-align="left" style:tab-stop-distance="1.102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512in" fo:padding-bottom="0.05512in" fo:padding-left="0.11024in" fo:padding-right="0.110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.1024in" fo:margin-left="1.9292in" fo:margin-right="0in" fo:text-indent="-0.27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1024in" fo:margin-left="2.4804in" fo:margin-right="0in" fo:text-indent="-0.27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.1024in" fo:margin-left="1.9292in" fo:margin-right="0in" fo:text-indent="-0.27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.102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.1024in" fo:margin-left="2.4804in" fo:margin-right="0in" fo:text-indent="-0.27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512in" fo:padding-bottom="0.05512in" fo:padding-left="0.11024in" fo:padding-right="0.110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.1024in" fo:margin-left="0.4134in" fo:margin-right="0in" fo:text-indent="-0.413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.1024in" fo:margin-left="0.4134in" fo:margin-right="0in" fo:text-indent="-0.41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1024in" fo:margin-left="0.8957in" fo:margin-right="0in" fo:text-indent="-0.34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1024in" fo:margin-left="0.8957in" fo:margin-right="0in" fo:text-indent="-0.34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1024in" fo:margin-left="1.378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.1024in" fo:margin-left="1.378in" fo:margin-right="0in" fo:text-indent="-0.27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512in" fo:padding-bottom="0.05512in" fo:padding-left="0.11024in" fo:padding-right="0.1102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1024in" fo:margin-left="1.378in" fo:margin-right="0in" fo:text-indent="-0.27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512in" fo:padding-bottom="0.05512in" fo:padding-left="0.11024in" fo:padding-right="0.110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1024in" fo:margin-left="0.4134in" fo:margin-right="0in" fo:text-indent="-0.41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1024in" fo:margin-left="0.8957in" fo:margin-right="0in" fo:text-indent="-0.34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.1024in" fo:margin-left="0.4134in" fo:margin-right="0in" fo:text-indent="-0.413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1024in" fo:margin-left="0.8957in" fo:margin-right="0in" fo:text-indent="-0.34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1024in" fo:margin-left="1.378in" fo:margin-right="0in" fo:text-indent="-0.27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.1024in" fo:margin-left="1.378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.102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512in" fo:padding-bottom="0.05512in" fo:padding-left="0.11024in" fo:padding-right="0.1102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102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.1024in" fo:margin-left="0.4134in" fo:margin-right="0in" fo:text-indent="-0.413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1024in" fo:margin-left="0.8957in" fo:margin-right="0in" fo:text-indent="-0.34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.1024in" fo:margin-left="1.378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.1024in" fo:margin-left="0.4134in" fo:margin-right="0in" fo:text-indent="-0.41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.1024in" fo:margin-left="0.8957in" fo:margin-right="0in" fo:text-indent="-0.34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.1024in" fo:margin-left="1.378in" fo:margin-right="0in" fo:text-indent="-0.27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512in" fo:padding-bottom="0.05512in" fo:padding-left="0.11024in" fo:padding-right="0.110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.102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.102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1024in" fo:margin-left="0.4134in" fo:margin-right="0in" fo:text-indent="-0.41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.1024in" fo:margin-left="0.8957in" fo:margin-right="0in" fo:text-indent="-0.34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.1024in" fo:margin-left="1.378in" fo:margin-right="0in" fo:text-indent="-0.27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102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.1024in" fo:margin-left="1.9292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512in" fo:padding-bottom="0.05512in" fo:padding-left="0.11024in" fo:padding-right="0.110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512in" fo:padding-bottom="0.05512in" fo:padding-left="0.11024in" fo:padding-right="0.110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1024in" fo:margin-left="0.4134in" fo:margin-right="0in" fo:text-indent="-0.41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1024in" fo:margin-left="0.8957in" fo:margin-right="0in" fo:text-indent="-0.34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1024in" fo:margin-left="0.4134in" fo:margin-right="0in" fo:text-indent="-0.413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1024in" fo:margin-left="2.4804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512in" fo:padding-bottom="0.05512in" fo:padding-left="0.11024in" fo:padding-right="0.1102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.1024in" fo:margin-left="0.8957in" fo:margin-right="0in" fo:text-indent="-0.34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1024in" fo:margin-left="1.378in" fo:margin-right="0in" fo:text-indent="-0.275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.10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in"/>
      </text:list-level-style-number>
      <text:list-level-style-number text:level="3" style:num-format="">
        <style:list-level-properties text:space-before="1.1024in"/>
      </text:list-level-style-number>
      <text:list-level-style-number text:level="4" style:num-format="">
        <style:list-level-properties text:space-before="1.6536in"/>
      </text:list-level-style-number>
      <text:list-level-style-number text:level="5" style:num-format="">
        <style:list-level-properties text:space-before="2.2048in"/>
      </text:list-level-style-number>
      <text:list-level-style-number text:level="6" style:num-format="">
        <style:list-level-properties text:space-before="2.756in"/>
      </text:list-level-style-number>
      <text:list-level-style-number text:level="7" style:num-format="">
        <style:list-level-properties text:space-before="3.3072in"/>
      </text:list-level-style-number>
      <text:list-level-style-number text:level="8" style:num-format="">
        <style:list-level-properties text:space-before="3.8584in"/>
      </text:list-level-style-number>
      <text:list-level-style-number text:level="9" style:num-format="">
        <style:list-level-properties text:space-before="4.4096in"/>
      </text:list-level-style-number>
    </text:list-style>
    <text:list-style style:name="a71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in"/>
      </text:list-level-style-number>
      <text:list-level-style-number text:level="3" style:num-format="">
        <style:list-level-properties text:space-before="1.1024in"/>
      </text:list-level-style-number>
      <text:list-level-style-number text:level="4" style:num-format="">
        <style:list-level-properties text:space-before="1.6536in"/>
      </text:list-level-style-number>
      <text:list-level-style-number text:level="5" style:num-format="">
        <style:list-level-properties text:space-before="2.2048in"/>
      </text:list-level-style-number>
      <text:list-level-style-number text:level="6" style:num-format="">
        <style:list-level-properties text:space-before="2.756in"/>
      </text:list-level-style-number>
      <text:list-level-style-number text:level="7" style:num-format="">
        <style:list-level-properties text:space-before="3.3072in"/>
      </text:list-level-style-number>
      <text:list-level-style-number text:level="8" style:num-format="">
        <style:list-level-properties text:space-before="3.8584in"/>
      </text:list-level-style-number>
      <text:list-level-style-number text:level="9" style:num-format="">
        <style:list-level-properties text:space-before="4.4096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in"/>
      </text:list-level-style-number>
      <text:list-level-style-number text:level="3" style:num-format="">
        <style:list-level-properties text:space-before="1.1024in"/>
      </text:list-level-style-number>
      <text:list-level-style-number text:level="4" style:num-format="">
        <style:list-level-properties text:space-before="1.6536in"/>
      </text:list-level-style-number>
      <text:list-level-style-number text:level="5" style:num-format="">
        <style:list-level-properties text:space-before="2.2048in"/>
      </text:list-level-style-number>
      <text:list-level-style-number text:level="6" style:num-format="">
        <style:list-level-properties text:space-before="2.756in"/>
      </text:list-level-style-number>
      <text:list-level-style-number text:level="7" style:num-format="">
        <style:list-level-properties text:space-before="3.3072in"/>
      </text:list-level-style-number>
      <text:list-level-style-number text:level="8" style:num-format="">
        <style:list-level-properties text:space-before="3.8584in"/>
      </text:list-level-style-number>
      <text:list-level-style-number text:level="9" style:num-format="">
        <style:list-level-properties text:space-before="4.4096in"/>
      </text:list-level-style-number>
    </text:list-style>
    <text:list-style style:name="a10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in"/>
      </text:list-level-style-number>
      <text:list-level-style-number text:level="3" style:num-format="">
        <style:list-level-properties text:space-before="1.1024in"/>
      </text:list-level-style-number>
      <text:list-level-style-number text:level="4" style:num-format="">
        <style:list-level-properties text:space-before="1.6536in"/>
      </text:list-level-style-number>
      <text:list-level-style-number text:level="5" style:num-format="">
        <style:list-level-properties text:space-before="2.2048in"/>
      </text:list-level-style-number>
      <text:list-level-style-number text:level="6" style:num-format="">
        <style:list-level-properties text:space-before="2.756in"/>
      </text:list-level-style-number>
      <text:list-level-style-number text:level="7" style:num-format="">
        <style:list-level-properties text:space-before="3.3072in"/>
      </text:list-level-style-number>
      <text:list-level-style-number text:level="8" style:num-format="">
        <style:list-level-properties text:space-before="3.8584in"/>
      </text:list-level-style-number>
      <text:list-level-style-number text:level="9" style:num-format="">
        <style:list-level-properties text:space-before="4.4096in"/>
      </text:list-level-style-number>
    </text:list-style>
    <text:list-style style:name="a140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in"/>
      </text:list-level-style-number>
      <text:list-level-style-number text:level="3" style:num-format="">
        <style:list-level-properties text:space-before="1.1024in"/>
      </text:list-level-style-number>
      <text:list-level-style-number text:level="4" style:num-format="">
        <style:list-level-properties text:space-before="1.6536in"/>
      </text:list-level-style-number>
      <text:list-level-style-number text:level="5" style:num-format="">
        <style:list-level-properties text:space-before="2.2048in"/>
      </text:list-level-style-number>
      <text:list-level-style-number text:level="6" style:num-format="">
        <style:list-level-properties text:space-before="2.756in"/>
      </text:list-level-style-number>
      <text:list-level-style-number text:level="7" style:num-format="">
        <style:list-level-properties text:space-before="3.3072in"/>
      </text:list-level-style-number>
      <text:list-level-style-number text:level="8" style:num-format="">
        <style:list-level-properties text:space-before="3.8584in"/>
      </text:list-level-style-number>
      <text:list-level-style-number text:level="9" style:num-format="">
        <style:list-level-properties text:space-before="4.4096in"/>
      </text:list-level-style-number>
    </text:list-style>
    <text:list-style style:name="a120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41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3in" text:min-label-width="0.41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6in" text:min-label-width="0.41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8in" text:min-label-width="0.41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7in" text:min-label-width="0.41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2in" text:min-label-width="0.41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694in" text:min-label-width="0.41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206in" text:min-label-width="0.41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718in" text:min-label-width="0.4134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89in" text:min-label-width="0.344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2in" text:min-label-width="0.344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5in" text:min-label-width="0.344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7in" text:min-label-width="0.344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9in" text:min-label-width="0.344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6871in" text:min-label-width="0.344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383in" text:min-label-width="0.344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895in" text:min-label-width="0.344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3407in" text:min-label-width="0.344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378in" text:min-label-width="0.27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201in" text:min-label-width="0.27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4in" text:min-label-width="0.27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6in" text:min-label-width="0.27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8in" text:min-label-width="0.27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6in" text:min-label-width="0.27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3072in" text:min-label-width="0.27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8584in" text:min-label-width="0.27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4096in" text:min-label-width="0.275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7092in" svg:y="0.31537in" svg:width="10.27656in" svg:height="1.31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7092in" svg:y="1.8375in" svg:width="10.27656in" svg:height="5.1971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7092in" svg:y="7.29896in" svg:width="2.66429in" svg:height="0.4192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5/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90129in" svg:y="7.29896in" svg:width="3.61583in" svg:height="0.4192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8.18319in" svg:y="7.29896in" svg:width="2.66429in" svg:height="0.4192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85638in" svg:y="2.44635in" svg:width="9.70564in" svg:height="1.6880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71276in" svg:y="4.4625in" svg:width="7.99288in" svg:height="2.0125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7092in" svg:y="7.29896in" svg:width="2.66429in" svg:height="0.4192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5/1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90129in" svg:y="7.29896in" svg:width="3.61583in" svg:height="0.4192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8.18319in" svg:y="7.29896in" svg:width="2.66429in" svg:height="0.4192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7092in" svg:y="0.31537in" svg:width="10.27656in" svg:height="1.31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7092in" svg:y="1.8375in" svg:width="10.27656in" svg:height="5.1971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7092in" svg:y="7.29896in" svg:width="2.66429in" svg:height="0.4192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5/1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90129in" svg:y="7.29896in" svg:width="3.61583in" svg:height="0.4192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8.18319in" svg:y="7.29896in" svg:width="2.66429in" svg:height="0.4192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198in" svg:y="5.06042in" svg:width="9.70564in" svg:height="1.56406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198in" svg:y="3.33776in" svg:width="9.70564in" svg:height="1.7226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7092in" svg:y="7.29896in" svg:width="2.66429in" svg:height="0.4192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5/1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90129in" svg:y="7.29896in" svg:width="3.61583in" svg:height="0.4192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8.18319in" svg:y="7.29896in" svg:width="2.66429in" svg:height="0.4192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7092in" svg:y="0.31537in" svg:width="10.27656in" svg:height="1.31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7092in" svg:y="1.8375in" svg:width="5.04313in" svg:height="5.1971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80435in" svg:y="1.8375in" svg:width="5.04313in" svg:height="5.1971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7092in" svg:y="7.29896in" svg:width="2.66429in" svg:height="0.4192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5/1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90129in" svg:y="7.29896in" svg:width="3.61583in" svg:height="0.4192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8.18319in" svg:y="7.29896in" svg:width="2.66429in" svg:height="0.4192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7092in" svg:y="0.31537in" svg:width="10.27656in" svg:height="1.31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7092in" svg:y="1.76276in" svg:width="5.04511in" svg:height="0.7346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7092in" svg:y="2.4974in" svg:width="5.04511in" svg:height="4.5372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80039in" svg:y="1.76276in" svg:width="5.04709in" svg:height="0.7346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80039in" svg:y="2.4974in" svg:width="5.04709in" svg:height="4.537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7092in" svg:y="7.29896in" svg:width="2.66429in" svg:height="0.4192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5/1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90129in" svg:y="7.29896in" svg:width="3.61583in" svg:height="0.4192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8.18319in" svg:y="7.29896in" svg:width="2.66429in" svg:height="0.4192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7092in" svg:y="0.31537in" svg:width="10.27656in" svg:height="1.31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7092in" svg:y="7.29896in" svg:width="2.66429in" svg:height="0.4192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5/1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90129in" svg:y="7.29896in" svg:width="3.61583in" svg:height="0.4192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8.18319in" svg:y="7.29896in" svg:width="2.66429in" svg:height="0.4192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7092in" svg:y="7.29896in" svg:width="2.66429in" svg:height="0.4192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5/1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90129in" svg:y="7.29896in" svg:width="3.61583in" svg:height="0.4192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8.18319in" svg:y="7.29896in" svg:width="2.66429in" svg:height="0.4192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7092in" svg:y="0.31354in" svg:width="3.75658in" svg:height="1.3343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4.46428in" svg:y="0.31354in" svg:width="6.3832in" svg:height="6.7210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7092in" svg:y="1.64792in" svg:width="3.75658in" svg:height="5.3867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7092in" svg:y="7.29896in" svg:width="2.66429in" svg:height="0.4192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5/1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90129in" svg:y="7.29896in" svg:width="3.61583in" svg:height="0.4192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8.18319in" svg:y="7.29896in" svg:width="2.66429in" svg:height="0.4192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2.23809in" svg:y="5.5125in" svg:width="6.85104in" svg:height="0.65078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2.23809in" svg:y="0.70365in" svg:width="6.85104in" svg:height="4.72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2.23809in" svg:y="6.16328in" svg:width="6.85104in" svg:height="0.92422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7092in" svg:y="7.29896in" svg:width="2.66429in" svg:height="0.41927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8/5/1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90129in" svg:y="7.29896in" svg:width="3.61583in" svg:height="0.4192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8.18319in" svg:y="7.29896in" svg:width="2.66429in" svg:height="0.41927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7092in" svg:y="0.31537in" svg:width="10.27656in" svg:height="1.31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7092in" svg:y="1.8375in" svg:width="10.27656in" svg:height="5.1971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7092in" svg:y="7.29896in" svg:width="2.66429in" svg:height="0.41927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8/5/1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90129in" svg:y="7.29896in" svg:width="3.61583in" svg:height="0.4192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8.18319in" svg:y="7.29896in" svg:width="2.66429in" svg:height="0.4192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8.27834in" svg:y="0.31537in" svg:width="2.56914in" svg:height="6.71927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7092in" svg:y="0.31537in" svg:width="7.51712in" svg:height="6.7192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7092in" svg:y="7.29896in" svg:width="2.66429in" svg:height="0.4192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8/5/1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90129in" svg:y="7.29896in" svg:width="3.61583in" svg:height="0.4192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8.18319in" svg:y="7.29896in" svg:width="2.66429in" svg:height="0.4192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大公衛學院演講公告</dc:title>
    <meta:initial-creator>ieh</meta:initial-creator>
    <dc:creator>iehphc-01</dc:creator>
    <meta:creation-date>2012-10-25T05:38:51Z</meta:creation-date>
    <dc:date>2019-02-26T07:39:20Z</dc:date>
    <meta:print-date>2014-03-10T07:34:32Z</meta:print-date>
    <meta:editing-cycles>21</meta:editing-cycles>
    <meta:editing-duration>PT17433S</meta:editing-duration>
    <meta:document-statistic meta:paragraph-count="7" meta:word-count="36"/>
  </office:meta>
</office:document-meta>
</file>