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150%" fo:margin-left="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end" fo:line-height="150%" fo:margin-left="2.33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2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請<text:s/>假<text:s/>單</text:p>
      <text:p text:style-name="內文"/>
      <text:p text:style-name="P3"/>
      <text:p text:style-name="內文"><text:span text:style-name="T4">本人因</text:span><text:span text:style-name="T5"><text:s text:c="19"/></text:span><text:span text:style-name="T6">，是以不克參與</text:span><text:span text:style-name="T7"><text:s text:c="3"/></text:span><text:span text:style-name="T8">月</text:span><text:span text:style-name="T9"><text:s text:c="2"/></text:span><text:span text:style-name="T10">日</text:span><text:span text:style-name="T11">食品安全與健康</text:span><text:span text:style-name="T12">專題討論課程，請予准假。</text:span></text:p>
      <text:p text:style-name="P13"/>
      <text:p text:style-name="P14"/>
      <text:p text:style-name="P15">學生：<text:tab/><text:tab/><text:tab/><text:tab/>（簽名）指導老師：<text:tab/><text:tab/><text:tab/><text:tab/>（簽名）</text:p>
      <text:p text:style-name="P16">所長： <text:s text:c="10"/>（簽名）</text:p>
      <text:p text:style-name="P17"/>
      <text:p text:style-name="P18"><text:span text:style-name="T19">中華民國<text:s/></text:span><text:span text:style-name="T20"><text:tab/></text:span><text:span text:style-name="T21"><text:tab/>年</text:span><text:span text:style-name="T22"><text:tab/></text:span><text:span text:style-name="T23"><text:tab/>月</text:span><text:span text:style-name="T24"><text:tab/></text:span><text:span text:style-name="T25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 假 單</dc:title>
    <dc:description/>
    <dc:subject/>
    <meta:initial-creator>台大公衛</meta:initial-creator>
    <dc:creator>NTUEOHS_02</dc:creator>
    <meta:creation-date>2022-07-13T07:14:00Z</meta:creation-date>
    <dc:date>2022-07-13T07:14:00Z</dc:date>
    <meta:print-date>2011-03-30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