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7694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7784in" style:use-optimal-column-width="false"/>
    </style:style>
    <style:style style:name="TableColumn35" style:family="table-column">
      <style:table-column-properties style:column-width="2.0659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26" style:family="table">
      <style:table-properties style:width="7.6555in" fo:margin-left="0in" table:align="left"/>
    </style:style>
    <style:style style:name="TableRow37" style:family="table-row">
      <style:table-row-properties style:min-row-height="0.4979in"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1.1076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277in"/>
    </style:style>
    <style:style style:name="T62" style:parent-style-name="預設段落字型" style:family="text">
      <style:text-properties style:font-name="標楷體" style:font-name-asian="標楷體" fo:letter-spacing="-0.0277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638in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275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2756in" style:use-optimal-row-height="false" fo:keep-together="always"/>
    </style:style>
    <style:style style:name="P91" style:parent-style-name="內文" style:family="paragraph">
      <style:paragraph-properties fo:margin-top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row-height="0.2756in" style:use-optimal-row-height="false" fo:keep-together="always"/>
    </style:style>
    <style:style style:name="P126" style:parent-style-name="內文" style:family="paragraph">
      <style:paragraph-properties fo:margin-top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2756in" style:use-optimal-row-height="false" fo:keep-together="always"/>
    </style:style>
    <style:style style:name="P161" style:parent-style-name="內文" style:family="paragraph">
      <style:paragraph-properties fo:margin-top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row-height="0.2756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Row197" style:family="table-row">
      <style:table-row-properties style:row-height="0.2756in" style:use-optimal-row-height="false" fo:keep-together="always"/>
    </style:style>
    <style:style style:name="P198" style:parent-style-name="內文" style:family="paragraph">
      <style:paragraph-properties fo:margin-top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666in" fo:line-height="0.1666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margin-top="0.125in" fo:line-height="0.1666in"/>
    </style:style>
    <style:style style:name="T212" style:parent-style-name="預設段落字型" style:family="text">
      <style:text-properties style:font-name="標楷體" style:font-name-asian="標楷體" fo:letter-spacing="-0.0138in"/>
    </style:style>
    <style:style style:name="TableCell21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list-style-name="LFO6" style:family="paragraph">
      <style:paragraph-properties style:snap-to-layout-grid="false" fo:margin-top="0.0277in" fo:line-height="0.25in">
        <style:tab-stops>
          <style:tab-stop style:type="left" style:position="-0.1194in"/>
        </style:tab-stops>
      </style:paragraph-properties>
      <style:text-properties style:font-name="標楷體" style:font-name-asian="標楷體" fo:letter-spacing="-0.0166in" fo:font-size="14pt" style:font-size-asian="14pt"/>
    </style:style>
    <style:style style:name="P215" style:parent-style-name="內文" style:list-style-name="LFO6" style:family="paragraph">
      <style:paragraph-properties style:snap-to-layout-grid="false" fo:line-height="0.25in">
        <style:tab-stops>
          <style:tab-stop style:type="left" style:position="-0.119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17" style:parent-style-name="內文" style:list-style-name="LFO6" style:family="paragraph">
      <style:paragraph-properties style:snap-to-layout-grid="false" fo:line-height="0.25in">
        <style:tab-stops>
          <style:tab-stop style:type="left" style:position="-0.119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19" style:family="table-row">
      <style:table-row-properties style:row-height="0.2756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208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2756in" style:use-optimal-row-height="false" fo:keep-together="always"/>
    </style:style>
    <style:style style:name="P235" style:parent-style-name="內文" style:family="paragraph">
      <style:paragraph-properties fo:margin-top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row-height="0.2756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208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right="0.078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1666in" fo:margin-left="0.1701in" fo:text-indent="-0.170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left="0.1416in" fo:text-indent="-0.141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margin-top="0.0833in" fo:margin-left="0.2118in" fo:text-indent="-0.21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Row274" style:family="table-row">
      <style:table-row-properties style:row-height="0.2756in" style:use-optimal-row-height="false" fo:keep-together="always"/>
    </style:style>
    <style:style style:name="P275" style:parent-style-name="內文" style:family="paragraph">
      <style:paragraph-properties fo:margin-top="0.208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208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Row303" style:family="table-row">
      <style:table-row-properties style:row-height="0.2756in" style:use-optimal-row-height="false" fo:keep-together="always"/>
    </style:style>
    <style:style style:name="P304" style:parent-style-name="內文" style:family="paragraph">
      <style:paragraph-properties fo:margin-top="0.2083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row-height="0.2756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208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 style:row-height="0.2756in" style:use-optimal-row-height="false" fo:keep-together="always"/>
    </style:style>
    <style:style style:name="P333" style:parent-style-name="內文" style:family="paragraph">
      <style:paragraph-properties fo:margin-top="0.2083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row-height="0.5756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碩、博士應屆畢業生成績審核表</text:p>
      <text:p text:style-name="P2"><text:span text:style-name="T3">（請注意碩士生須修業達第二學期、博士生須修業達第四學期、逕行修讀博士學位生須在碩士班修業滿一年，在博士班修業達第四學期始可申請學位考試</text:span><text:span text:style-name="T4">）</text:span></text:p>
      <text:p text:style-name="P5"><text:span text:style-name="T6">所組代碼：</text:span><text:span text:style-name="T7"><text:s text:c="8"/></text:span><text:span text:style-name="T8"><text:s text:c="3"/>所別：</text:span><text:span text:style-name="T9"><text:s text:c="22"/></text:span><text:span text:style-name="T10"><text:s text:c="2"/>組別：</text:span><text:span text:style-name="T11"><text:s text:c="14"/></text:span><text:span text:style-name="T12"><text:s text:c="2"/></text:span></text:p>
      <text:p text:style-name="P13"><text:span text:style-name="T14">學年：</text:span><text:span text:style-name="T15"><text:s text:c="6"/></text:span><text:span text:style-name="T16"><text:s/></text:span><text:span text:style-name="T17"><text:s text:c="2"/></text:span><text:span text:style-name="T18">學期：</text:span><text:span text:style-name="T19"><text:s text:c="4"/></text:span><text:span text:style-name="T20"><text:s/></text:span><text:span text:style-name="T21"><text:s text:c="2"/></text:span><text:span text:style-name="T22">學號：</text:span><text:span text:style-name="T23"><text:s text:c="14"/></text:span><text:span text:style-name="T24"><text:s text:c="3"/>姓名：</text:span><text:span text:style-name="T25"><text:s text:c="14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（一）歷年修畢學分表</text:span><text:span text:style-name="T41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（二）審核表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<text:s text:c="2"/>年</text:p>
          </table:table-cell>
          <table:table-cell table:style-name="TableCell47">
            <text:p text:style-name="P48">學 <text:s/>期</text:p>
          </table:table-cell>
          <table:table-cell table:style-name="TableCell49">
            <text:p text:style-name="P50">實 <text:s/>得學分數(A)</text:p>
          </table:table-cell>
          <table:table-cell table:style-name="TableCell51">
            <text:p text:style-name="P52"><text:span text:style-name="T53">不計入畢業學分之科目及學</text:span><text:span text:style-name="T54">分（B）</text:span></text:p>
          </table:table-cell>
          <table:table-cell table:style-name="TableCell55">
            <text:p text:style-name="P56"><text:span text:style-name="T57">可畢業應得學分</text:span><text:span text:style-name="T58"><text:s text:c="2"/></text:span><text:span text:style-name="T59">數</text:span><text:span text:style-name="T60">(</text:span><text:span text:style-name="T61">C</text:span><text:span text:style-name="T62"><text:s/>= A - B)</text:span></text:p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>應修最低畢業學分數（不包含論文）：</text:p>
            <text:p text:style-name="P67"><text:span text:style-name="T68"><text:s text:c="11"/></text:span><text:span text:style-name="T69"><text:s/>學分</text:span></text:p>
            <text:p text:style-name="P70">（ □計入 □不計入 <text:s text:c="2"/>大學部課程 ）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抵免紀錄</text:p>
          </table:table-cell>
          <table:table-cell table:style-name="TableCell74">
            <text:p text:style-name="P75">上學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 table:number-rows-spanned="6">
            <text:p text:style-name="P85">除論文外，本學期應修及格方可畢業之科目及學分</text:p>
          </table:table-cell>
          <table:covered-table-cell/>
          <table:table-cell table:style-name="TableCell86">
            <text:p text:style-name="P87">必修科目</text:p>
          </table:table-cell>
          <table:table-cell table:style-name="TableCell88">
            <text:p text:style-name="P89">學分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下學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第一學年</text:p>
          </table:table-cell>
          <table:table-cell table:style-name="TableCell110">
            <text:p text:style-name="P111">上學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下學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第二學年</text:p>
          </table:table-cell>
          <table:table-cell table:style-name="TableCell145">
            <text:p text:style-name="P146">上學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下學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 table:style-name="TableCell173">
            <text:p text:style-name="P174">選修學分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第三學年</text:p>
          </table:table-cell>
          <table:table-cell table:style-name="TableCell180">
            <text:p text:style-name="P181">上學期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學術倫理課程</text:p>
          </table:table-cell>
          <table:covered-table-cell/>
          <table:table-cell table:style-name="TableCell192" table:number-columns-spanned="2">
            <text:p text:style-name="內文"><text:span text:style-name="T193"><text:s/>□</text:span><text:span text:style-name="T194">已完成</text:span><text:span text:style-name="T195">□</text:span><text:span text:style-name="T196">入學年度不適用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下學期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 table:number-rows-spanned="3">
            <text:p text:style-name="P210">資格考試</text:p>
            <text:p text:style-name="P211"><text:span text:style-name="T212">（請勾選一項）</text:span></text:p>
          </table:table-cell>
          <table:covered-table-cell/>
          <table:table-cell table:style-name="TableCell213" table:number-columns-spanned="2" table:number-rows-spanned="3">
            <text:list text:style-name="LFO6" text:continue-numbering="true">
              <text:list-item>
                <text:p text:style-name="P214">已通過資格考試</text:p>
              </text:list-item>
              <text:list-item>
                <text:p text:style-name="P215"><text:span text:style-name="T216">本學期將參加資格考試</text:span></text:p>
              </text:list-item>
              <text:list-item>
                <text:p text:style-name="P217"><text:span text:style-name="T218">本所碩士班並無資格考試</text:span></text:p>
              </text:list-item>
            </text:list>
          </table:table-cell>
          <table:covered-table-cell/>
        </table:table-row>
        <table:table-row table:style-name="TableRow219">
          <table:table-cell table:style-name="TableCell220" table:number-rows-spanned="2">
            <text:p text:style-name="P221">第四學年</text:p>
          </table:table-cell>
          <table:table-cell table:style-name="TableCell222">
            <text:p text:style-name="P223">上學期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下學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rows-spanned="2">
            <text:p text:style-name="P250">第五學年</text:p>
          </table:table-cell>
          <table:table-cell table:style-name="TableCell251">
            <text:p text:style-name="P252">上學期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7">
            <text:p text:style-name="P262">填表 說 明</text:p>
          </table:table-cell>
          <table:table-cell table:style-name="TableCell263" table:number-columns-spanned="3" table:number-rows-spanned="7">
            <text:p text:style-name="P264"><text:span text:style-name="T265">1.</text:span><text:span text:style-name="T266">為簡化審核作業，本學期應屆畢業研究生是否准予畢業完全依據本表，請各所填寫時務必慎重。</text:span></text:p>
            <text:p text:style-name="P267">2.研究生申請學位考試時，請各所依據該生繳交之歷年成績表填妥本審核表，與該生之學位考試申請書一併送交教務承辦單位（研教組、醫教分處）。</text:p>
            <text:p text:style-name="P268"><text:span text:style-name="T269">3.</text:span><text:span text:style-name="T270">107 學年度起入學生，應修習通過或核准免修</text:span><text:span text:style-name="T271">學術倫理課程6小時。</text:span></text:p>
            <text:p text:style-name="P272"><text:span text:style-name="T273">.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下學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第六學年</text:p>
          </table:table-cell>
          <table:table-cell table:style-name="TableCell291">
            <text:p text:style-name="P292">上學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下學期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第七學年</text:p>
          </table:table-cell>
          <table:table-cell table:style-name="TableCell320">
            <text:p text:style-name="P321">上學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下學期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學分總計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</table:table-row>
      </table:table>
      <text:p text:style-name="內文"><text:span text:style-name="T359">審核日期：民國：</text:span><text:span text:style-name="T360"><text:s text:c="5"/></text:span><text:span text:style-name="T361">年</text:span><text:span text:style-name="T362"><text:s text:c="5"/></text:span><text:span text:style-name="T363">月</text:span><text:span text:style-name="T364"><text:s text:c="5"/></text:span><text:span text:style-name="T365">日</text:span></text:p>
      <text:p text:style-name="內文"><text:span text:style-name="T366">審核人簽章：</text:span><text:span text:style-name="T367"><text:s text:c="22"/></text:span><text:span text:style-name="T368"><text:s text:c="6"/></text:span><text:span text:style-name="T369">系（</text:span><text:span text:style-name="T370">所</text:span><text:span text:style-name="T371">）主管</text:span><text:span text:style-name="T372">簽章：</text:span><text:span text:style-name="T373"><text:s text:c="22"/></text:span></text:p>
      <text:p text:style-name="內文"><text:span text:style-name="T374">教務單位承辦人簽章</text:span><text:span text:style-name="T375">：</text:span><text:span text:style-name="T376"><text:s text:c="12"/></text:span><text:span text:style-name="T377"><text:s text:c="2"/></text:span></text:p>
      <text:p text:style-name="P378"><text:s text:c="5"/><text:s text:c="40"/>表單編號：A404000-2-042A-0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研究所屆畢業研究生成績審核表</dc:title>
    <dc:subject/>
    <meta:initial-creator>台大</meta:initial-creator>
    <dc:creator>NTUEOHS_02</dc:creator>
    <meta:creation-date>2024-04-29T07:17:00Z</meta:creation-date>
    <dc:date>2024-04-29T07:17:00Z</dc:date>
    <meta:print-date>2020-04-06T0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